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een drietal proefsleuven in de gemeente Dijk en Waard in de provinciale weg N242 vanaf 51.7 t/m 51.85, verzonden 2 april 2025, zaaknummer 23896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een drietal proefsleuven in de gemeente Dijk en Waard in de provinciale weg N242 vanaf 51.7 t/m 51.85.</text:p>
            <text:p text:style-name="common-al">De vergunning is geregistreerd onder kenmerk: 238968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een drietal proefsleuven in de gemeente Dijk en Waard in de provinciale weg N242 vanaf 51.7 t/m 51.85, verzonden 2 april 2025, zaaknummer 2389684</meta:user-defined>
    <meta:user-defined meta:name="DCTERMS.W3CDTF/DCTERMS.available">2025-04-07</meta:user-defined>
    <meta:user-defined meta:name="DCTERMS.W3CDTF/OVERHEIDop.jaargang">2025</meta:user-defined>
    <meta:user-defined meta:name="OVERHEIDop.publicationIssue">5480</meta:user-defined>
    <meta:user-defined meta:name="OVERHEIDop.PrbID/DC.identifier">prb-2025-5480</meta:user-defined>
    <meta:user-defined meta:name="OVERHEIDop.versieInformatie"/>
  </office:meta>
</office:document-meta>
</file>