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bestaande handhole in de gemeente Haarlemmermeer in de provinciale weg N232 vanaf 43.369 t/m 43.369, ingekomen 2 april 2025, zaaknummer 239508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bestaande handhole in de gemeente Haarlemmermeer op de provinciale weg N232 vanaf km 43.369 t/m km 43.369.</text:p>
            <text:p text:style-name="common-al">De aanvraag is geregistreerd onder kenmerk: 2395080.</text:p>
            <text:p text:style-name="common-al"/>
            <text:p text:style-name="common-al">
            <text:span text:style-name="nadrukvet">Wanneer neemt provincie Noord-Holland een besluit over de aanvraag van de vergunning?</text:span>
          </text:p>
            <text:p text:style-name="common-al">Waarschijnlijk neemt provincie Noord-Holland voor 28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bestaande handhole in de gemeente Haarlemmermeer in de provinciale weg N232 vanaf 43.369 t/m 43.369, ingekomen 2 april 2025, zaaknummer 2395080</meta:user-defined>
    <meta:user-defined meta:name="DCTERMS.W3CDTF/DCTERMS.available">2025-04-07</meta:user-defined>
    <meta:user-defined meta:name="DCTERMS.W3CDTF/OVERHEIDop.jaargang">2025</meta:user-defined>
    <meta:user-defined meta:name="OVERHEIDop.publicationIssue">5479</meta:user-defined>
    <meta:user-defined meta:name="OVERHEIDop.PrbID/DC.identifier">prb-2025-5479</meta:user-defined>
    <meta:user-defined meta:name="OVERHEIDop.versieInformatie"/>
  </office:meta>
</office:document-meta>
</file>