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een zwaar transport, op de N331, provinciale weg Zwolle - grens Flevoland, tussen hectometerpunten 9.500 en 14.165 en op de N377, provinciale weg Hasselt - grens Drenthe, tussen hectometerpunten 1.590 en 7.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5 een verzoek tot het behandelen van een aanvraag voor een beschikking hebben ontvangen waarbij de reguliere voorbereidingsprocedure van toepassing is. De aanvraag gaat over het plaatsen van aanduidingsborden (zwaar transport) voor de locatie op de N331, provinciale weg Zwolle - grens Flevoland, tussen hectometerpunten 9.500 en 14.165 en op de N377, provinciale weg Hasselt - grens Drenthe, tussen hectometerpunten 1.590 en 7.5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1</meta:user-defined>
    <meta:user-defined meta:name="DCTERMS.abstract">Kennisgeving ontvangst van een vergunningsaanvraag voor het plaatsen van aanduidingsborden voor een zwaar transport, op de N331, tussen hectometerpunten 9.500 en 14.165 en op de N377, tussen hectometerpunten 1.590 en 7.525</meta:user-defined>
    <dc:language>nl</dc:language>
    <meta:user-defined meta:name="OVERHEIDop.locatietype/OVERHEIDop.gebiedsmarkering">Vlak</meta:user-defined>
    <meta:user-defined meta:name="DC.title">Kennisgeving ontvangst van een vergunningsaanvraag voor het plaatsen van aanduidingsborden voor een zwaar transport, op de N331, provinciale weg Zwolle - grens Flevoland, tussen hectometerpunten 9.500 en 14.165 en op de N377, provinciale weg Hasselt - grens Drenthe, tussen hectometerpunten 1.590 en 7.525</meta:user-defined>
    <meta:user-defined meta:name="DCTERMS.W3CDTF/DCTERMS.available">2025-04-07</meta:user-defined>
    <meta:user-defined meta:name="DCTERMS.W3CDTF/OVERHEIDop.jaargang">2025</meta:user-defined>
    <meta:user-defined meta:name="OVERHEIDop.publicationIssue">5476</meta:user-defined>
    <meta:user-defined meta:name="OVERHEIDop.PrbID/DC.identifier">prb-2025-5476</meta:user-defined>
    <meta:user-defined meta:name="OVERHEIDop.versieInformatie"/>
  </office:meta>
</office:document-meta>
</file>