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Gronddepot Klein Zwitserland BV -  Klein Zwitserland 22 te Gilze - OLO 6943991 - 2022-0374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Gronddepot Klein Zwitserland BV, gelegen aan Klein Zwitserland 22 te Gilze.</text:p>
            <text:p text:style-name="common-al">Gedeputeerde Staten van Noord-Brabant maken bekend dat zij voornemens zijn in het kader van deWet algemene bepalingen omgevingsrecht (Wabo) aan Gronddepot Klein Zwitserland BV een vergunning te verlenen. De aanvraag betreft het veranderen van de inrichting met het toevoegen van een natwasinstallatie voor infillmateriaal, een waterbehandeling, het drogen van gewassen infillmateriaal in de te bouwen droogloodsen en de op- en overslag van afvalstoffen en bouwstoffen. Naast bouwen en milieu wordt ook handelen in strijd met regels ruimtelijke ordening aangevraagd. De inrichting is gelegen aan Klein Zwitserland 22 te Gilze.</text:p>
            <text:p text:style-name="common-al">De ontwerpbeschikking en de bijbehorende stukken liggen vanaf 9 april 2025 tot en met 21 mei 2025 digitaal ter inzage bij de gemeente Gilze en Rijen en zijn te bekijken via www.officielebekendmakingen.nl.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text:p>
            <text:p text:style-name="common-al">Het besluit is ook geplaatst op www.ruimtelijkeplannen.nl onder Plannaam: Omgevingsvergunning Klein Zwitserland 22 te Gilze en Planidnummer  NL.IMRO.omg0784KlZwts22Glz-on01. Vanaf het moment van terinzagelegging is de ontwerpbeschikking te bekijken op de website www.ruimtelijkeplannen.nl.</text:p>
            <text:p text:style-name="common-al">Indien u vragen of opmerkingen hebt, kunt u contact opnemen met de behandelaar op telefoonnummer 013-206 01 00.</text:p>
            <text:p text:style-name="common-al">Een ieder kan tot en met 21 mei 2025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2-037462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37462</meta:user-defined>
    <meta:user-defined meta:name="DCTERMS.abstract">Betreft: ontwerpbesluit op locatie Klein Zwitserland 22, 5126TA Gilze</meta:user-defined>
    <dc:language>nl</dc:language>
    <meta:user-defined meta:name="OVERHEIDop.locatietype/OVERHEIDop.gebiedsmarkering">Punt</meta:user-defined>
    <meta:user-defined meta:name="DC.title">Ontwerpbeschikking uitgebreid Wabo - Gronddepot Klein Zwitserland BV -  Klein Zwitserland 22 te Gilze - OLO 6943991 - 2022-037462</meta:user-defined>
    <meta:user-defined meta:name="OVERHEIDop.datumEindeReactietermijn">2025-05-21</meta:user-defined>
    <meta:user-defined meta:name="OVERHEIDop.terinzageleggingBG">https://jeleefomgeving.nl/inzien/852256450/a9e3a7cf-e888-4363-965c-eaabbc8547b2</meta:user-defined>
    <meta:user-defined meta:name="DCTERMS.W3CDTF/DCTERMS.available">2025-04-09</meta:user-defined>
    <meta:user-defined meta:name="DCTERMS.W3CDTF/OVERHEIDop.jaargang">2025</meta:user-defined>
    <meta:user-defined meta:name="OVERHEIDop.publicationIssue">5464</meta:user-defined>
    <meta:user-defined meta:name="OVERHEIDop.PrbID/DC.identifier">prb-2025-5464</meta:user-defined>
    <meta:user-defined meta:name="OVERHEIDop.versieInformatie"/>
  </office:meta>
</office:document-meta>
</file>