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en leggen van een waterleiding en het maken van een boogzinker hiervoor in de gemeente Haarlemmermeer in de provinciale weg N232 vanaf 21.145 t/m 21.176, verzonden 1 april 2025, zaaknummer 238995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verwijderen en leggen van een waterleiding en het maken van een boogzinker hiervoor in de gemeente Haarlemmermeer in de provinciale weg N232 vanaf 21.145 t/m 21.176.</text:p>
            <text:p text:style-name="common-al">De vergunning is geregistreerd onder kenmerk: 2389952</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46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6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6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wijderen en leggen van een waterleiding en het maken van een boogzinker hiervoor in de gemeente Haarlemmermeer in de provinciale weg N232 vanaf 21.145 t/m 21.176, verzonden 1 april 2025, zaaknummer 2389952</meta:user-defined>
    <meta:user-defined meta:name="DCTERMS.W3CDTF/DCTERMS.available">2025-04-04</meta:user-defined>
    <meta:user-defined meta:name="DCTERMS.W3CDTF/OVERHEIDop.jaargang">2025</meta:user-defined>
    <meta:user-defined meta:name="OVERHEIDop.publicationIssue">5461</meta:user-defined>
    <meta:user-defined meta:name="OVERHEIDop.PrbID/DC.identifier">prb-2025-5461</meta:user-defined>
    <meta:user-defined meta:name="OVERHEIDop.versieInformatie"/>
  </office:meta>
</office:document-meta>
</file>