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HDPE buis ten behoeve van het inblazen van een telecommunicatieleiding en het maken van een gestuurde boring hiervoor in de gemeente Haarlemmermeer in de provinciale weg N201 vanaf 24.4 t/m 24.5, ingekomen 1 april 2025, zaaknummer 239431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HDPE buis ten behoeve van het inblazen van een telecommunicatieleiding en het maken van een gestuurde boring hiervoor in de gemeente Haarlemmermeer op de provinciale weg N201 vanaf km 24.4 t/m km 24.5.</text:p>
            <text:p text:style-name="common-al">De aanvraag is geregistreerd onder kenmerk: 2394314.</text:p>
            <text:p text:style-name="common-al"/>
            <text:p text:style-name="common-al">
            <text:span text:style-name="nadrukvet">Wanneer neemt provincie Noord-Holland een besluit over de aanvraag van de vergunning?</text:span>
          </text:p>
            <text:p text:style-name="common-al">Waarschijnlijk neemt provincie Noord-Holland voor 27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6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6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6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HDPE buis ten behoeve van het inblazen van een telecommunicatieleiding en het maken van een gestuurde boring hiervoor in de gemeente Haarlemmermeer in de provinciale weg N201 vanaf 24.4 t/m 24.5, ingekomen 1 april 2025, zaaknummer 2394314</meta:user-defined>
    <meta:user-defined meta:name="DCTERMS.W3CDTF/DCTERMS.available">2025-04-04</meta:user-defined>
    <meta:user-defined meta:name="DCTERMS.W3CDTF/OVERHEIDop.jaargang">2025</meta:user-defined>
    <meta:user-defined meta:name="OVERHEIDop.publicationIssue">5460</meta:user-defined>
    <meta:user-defined meta:name="OVERHEIDop.PrbID/DC.identifier">prb-2025-5460</meta:user-defined>
    <meta:user-defined meta:name="OVERHEIDop.versieInformatie"/>
  </office:meta>
</office:document-meta>
</file>