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uifel aan de bestaande werktuigen- machineberging op de locatie Lindeboomsweg 5  te Lochem zaaknummer AB25.0001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brengen van een luifel aan de bestaande werktuigen- machineberging op de locatie Lindeboomsweg 5  te Loc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luifel aan de bestaande werktuigen- machineberging op de locatie Lindeboomsweg 5  te Lochem zaaknummer AB25.00019</meta:user-defined>
    <meta:user-defined meta:name="DCTERMS.W3CDTF/DCTERMS.available">2025-01-15</meta:user-defined>
    <meta:user-defined meta:name="DCTERMS.W3CDTF/OVERHEIDop.jaargang">2025</meta:user-defined>
    <meta:user-defined meta:name="OVERHEIDop.publicationIssue">546</meta:user-defined>
    <meta:user-defined meta:name="OVERHEIDop.PrbID/DC.identifier">prb-2025-546</meta:user-defined>
    <meta:user-defined meta:name="OVERHEIDop.versieInformatie"/>
  </office:meta>
</office:document-meta>
</file>