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Heli Holland BV te Grietenijdijk 1 te Lemmer een locatie gebonden ontheffing voor tijdelijk en uitzonderlijk gebruik ingevolge de Wet luchtvaart onder zaaknummer </text:p>
            <text:p text:style-name="common-al">2025-FUMO-0101388. </text:p>
            <text:p text:style-name="common-al"/>
            <text:p text:style-name="common-al">Betreft: Commerciële rondvluchten boven de tulpenvelden van de Noordoostpolder. De vluchten betreffen twee vluchtdagen die ergens tussen 1 april t/m 30 mei 2025 met max. 50 vliegbewegingen per dag zullen plaatsvinden, afhankelijk van de bloei van de tulpen.</text:p>
            <text:p text:style-name="common-al"/>
            <text:p text:style-name="common-al">Locatie: Grietenijdijk 6 Lemmer.</text:p>
            <text:p text:style-name="common-al"/>
            <text:p text:style-name="common-al">Besluit verzonden: 31 maart 2025.</text:p>
            <text:p text:style-name="common-al"/>
            <text:p text:style-name="common-al">Belanghebbenden kunnen tegen dit besluit binnen zes weken na de dag waarop het besluit ter inzage is gelegd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5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Locatie gebonden TUG-ontheffing Wet luchtvaa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58</meta:user-defined>
    <meta:user-defined meta:name="OVERHEIDop.PrbID/DC.identifier">prb-2025-5458</meta:user-defined>
    <meta:user-defined meta:name="OVERHEIDop.versieInformatie"/>
  </office:meta>
</office:document-meta>
</file>