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Markt 11 te Simpelveld, projectcode LI096500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de Wet bodembescherming (Wbb) is ontvangen van Geonius Milieu B.V. over het wijzigen van het saneringsplan. De wijziging betreft het plaatsen van mortelschroefpalen, waarvan 4 palen ter plaatse van de grond- en grondwaterverontreiniging (restverontreiniging) zijn voorzien. Hierbij komt een geringe hoeveelheid verontreinigde grond en grond met poriënverzadigd verontreinigd grondwater vrij. </text:p>
            <text:p text:style-name="common-al">Deze werkzaamheden worden onder milieukundige begeleiding uitgevoerd en het vrijkomende verontreinigd materiaal wordt afgevoerd naar een erkend verwerker.</text:p>
            <text:p text:style-name="common-al"/>
            <text:p text:style-name="common-al">Locatie: Markt 11 te Simpelveld, kadastraal bekend gemeente Simpelveld, sectie B, nummer(s) sectie, nummer(s) 3507 en 2600</text:p>
            <text:p text:style-name="common-al">Datum ontvangst melding: 20 maart 2025. </text:p>
            <text:p text:style-name="common-al">Projectcode: LI096500022 </text:p>
            <text:p text:style-name="common-al"/>
            <text:p text:style-name="common-al">Wij zullen binnen twee weken toetsen of de wijziging van het saneringsplan kan worden afgehandeld met toepassing van artikel 39, lid 4 Wbb. </text:p>
            <text:p text:style-name="common-al"/>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5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5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5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Provincie Limburg, melding Wet bodembescherming Markt 11 te Simpelveld, projectcode LI096500022</meta:user-defined>
    <meta:user-defined meta:name="DCTERMS.W3CDTF/DCTERMS.available">2025-04-04</meta:user-defined>
    <meta:user-defined meta:name="DCTERMS.W3CDTF/OVERHEIDop.jaargang">2025</meta:user-defined>
    <meta:user-defined meta:name="OVERHEIDop.publicationIssue">5456</meta:user-defined>
    <meta:user-defined meta:name="OVERHEIDop.PrbID/DC.identifier">prb-2025-5456</meta:user-defined>
    <meta:user-defined meta:name="OVERHEIDop.versieInformatie"/>
  </office:meta>
</office:document-meta>
</file>