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elektriciteitskabels in de N206 Europaweg te Leiden (143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elektriciteitskabels in de N206 Europaweg te Leiden, ter hoogte van km 10.25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2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5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5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5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417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elektriciteitskabels in de N206 Europaweg te Leiden (143617)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53</meta:user-defined>
    <meta:user-defined meta:name="OVERHEIDop.PrbID/DC.identifier">prb-2025-5453</meta:user-defined>
    <meta:user-defined meta:name="OVERHEIDop.versieInformatie"/>
  </office:meta>
</office:document-meta>
</file>