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cameramast met zuilkast N270 49.8 - 49.9  Connection syst. io politie, N270, Eindhoven - Well, kilometrering van 49.9 tot 49.9, aan de rechterzijde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0, Eindhoven - Well, kilometrering van 49.9 tot 49.9, aan de rechterzijde van de weg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cameramast met zuilkast N270 49.8 - 49.9  Connection syst. io politie</text:p>
            <text:p text:style-name="common-al">Aanvraagdatum: 31 maart 2025</text:p>
            <text:p text:style-name="common-al">Zaaknummer: Z2025-0000070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44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44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05</meta:user-defined>
    <dc:language>nl</dc:language>
    <meta:user-defined meta:name="OVERHEIDop.locatietype/OVERHEIDop.gebiedsmarkering">Punt</meta:user-defined>
    <meta:user-defined meta:name="DC.title">Aanvraag Omgevingsvergunning aanbrengen cameramast met zuilkast N270 49.8 - 49.9  Connection syst. io politie, N270, Eindhoven - Well, kilometrering van 49.9 tot 49.9, aan de rechterzijde van de weg</meta:user-defined>
    <meta:user-defined meta:name="DCTERMS.W3CDTF/DCTERMS.available">2025-04-04</meta:user-defined>
    <meta:user-defined meta:name="DCTERMS.W3CDTF/OVERHEIDop.jaargang">2025</meta:user-defined>
    <meta:user-defined meta:name="OVERHEIDop.publicationIssue">5448</meta:user-defined>
    <meta:user-defined meta:name="OVERHEIDop.PrbID/DC.identifier">prb-2025-5448</meta:user-defined>
    <meta:user-defined meta:name="OVERHEIDop.versieInformatie"/>
  </office:meta>
</office:document-meta>
</file>