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provinciale weg, verplaatsen van een uitweg en kappen en herplanten van bomen op en langs de N210 en N478 plaatselijk bekend als Provincialeweg en Veerweg in de gemeente Krimpenerwaard (13876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aanpassen van de provinciale weg, verplaatsen van een uitweg en kappen en herplanten van bomen langs de N210 plaatselijk bekend als Provincialeweg ter hoogte van km 14.100 en op en langs de N478 plaatselijk bekend als Veerweg tussen km 10.000 en 10.400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1-03-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4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4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4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411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aanpassen van de provinciale weg, verplaatsen van een uitweg en kappen en herplanten van bomen op en langs de N210 en N478 plaatselijk bekend als Provincialeweg en Veerweg in de gemeente Krimpenerwaard (138766)</meta:user-defined>
    <meta:user-defined meta:name="DCTERMS.W3CDTF/DCTERMS.available">2025-04-04</meta:user-defined>
    <meta:user-defined meta:name="DCTERMS.W3CDTF/OVERHEIDop.jaargang">2025</meta:user-defined>
    <meta:user-defined meta:name="OVERHEIDop.publicationIssue">5441</meta:user-defined>
    <meta:user-defined meta:name="OVERHEIDop.PrbID/DC.identifier">prb-2025-5441</meta:user-defined>
    <meta:user-defined meta:name="OVERHEIDop.versieInformatie"/>
  </office:meta>
</office:document-meta>
</file>