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Achtkar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eidelaan 6, 9231 AM te Surhuisterveen</text:p>
            <text:p text:style-name="common-al">Omschrijving: het aanvragen van een vergunning</text:p>
            <text:p text:style-name="common-al">Datum ontvangst: 19-12-2024</text:p>
            <text:p text:style-name="common-al">Zaaknummer: PF-2024/285201</text:p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omgevingsvergunning – Gemeente Achtkarspel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544</meta:user-defined>
    <meta:user-defined meta:name="OVERHEIDop.PrbID/DC.identifier">prb-2025-544</meta:user-defined>
    <meta:user-defined meta:name="OVERHEIDop.versieInformatie"/>
  </office:meta>
</office:document-meta>
</file>