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snelheidsbeperking kruispunt N206 - Dirk van Santhorstweg</text:p>
      <text:section text:name="regeling_id1-3-2" text:style-name="regeling">
        <text:section text:name="aanhef_id1-3-2-1" text:style-name="aanhef"/>
        <text:section text:name="regeling-tekst_id1-3-2-2" text:style-name="regeling-tekst">
          <text:section text:name="tekst_id1-3-2-2-1" text:style-name="tekst">
            <text:p text:style-name="common-al">PZH-2025- 869885178 / DOS-2025-0000937</text:p>
            <text:p text:style-name="tussenkopcur">Inleiding</text:p>
            <text:p text:style-name="common-al">Op de provinciale weg N206 (Burgemeester Detmersweg) ligt ter hoogte van hectometer 8.6 het kruispunt met de Dirk van Santhorstweg te Zoeterwoude-Dorp. Het kruispunt ligt buiten de bebouwde kom en is voorzien van een verkeerslichtenregeling. Op dit kruispunt is een gelijkvloerse oversteek voor voetgangers, fietsers en bromfietsers over de provinciale weg N206 aanwezig. Bijzonder kenmerk van deze kruising is de relatief grote oversteeklengte van de langzaam verkeer oversteek. </text:p>
            <text:p text:style-name="common-al">De weg N206 voldoet aan de verkeersveiligheidsnormen, maar voor het nemen van aanvullende maatregelen gericht op gedrag is het nodig om de borden A1-50 op grotere afstand van de kruising te plaatsen. Voor het plaatsen van deze borden is een verkeersbesluit verplicht.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
            <text:p text:style-name="tussenkopcur">Motivering</text:p>
            <text:p text:style-name="common-al">Uit het oogpunt van (zoals genoemd in artikel 2 lid 1 van de WVW):</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is het gewenst om de snelheidsbeperking tot 50 km/h voor verkeer dat op de N206 de kruising met de Dirk van Santhorstweg nadert in stand te houden en de snelheidsbeperking op grotere afstand van de kruising al in te laten gaan. </text:p>
            <text:p text:style-name="common-al"/>
            <text:p text:style-name="tussenkopcur">Belangenafweging </text:p>
            <text:p text:style-name="common-al">In overeenstemming met het provinciale beleid is het wenselijk om op met verkeerslichten geregelde kruisingen waar voetgangers en (brom-)fietsers over kunnen steken de snelheid op de hoofdrijbaan terug te brengen naar 50 km/h. </text:p>
            <text:p text:style-name="common-al">Op deze kruising leeft de wens om geautomatiseerde roodlicht- en snelheidshandhaving mogelijk te maken. Het ‘beleidskader flitspalen’ van het Openbaar Ministerie benoemt een minimale afstand tussen het ingaan van een snelheidsbeperking en de handhavingslocatie. De momenteel aanwezige snelheidsbeperking op deze kruising voldoet niet aan deze minimale afstand. De uiteindelijke keuze voor het al dan niet inzetten van geautomatiseerde handhavingsmiddelen blijft aan het OM.</text:p>
            <text:p text:style-name="common-al"/>
            <text:p text:style-name="common-al">Ook voor eventuele aanvullende, informatieve veiligheidsmaatregelen is het wenselijk om een grotere afstand tussen snelheidsbeperking en kruisingsvlak in te stellen. </text:p>
            <text:p text:style-name="common-al"/>
            <text:p text:style-name="common-al">Alles tegen elkaar afgewogen is deze maatregel in ieders belang. </text:p>
            <text:p text:style-name="common-al"/>
            <text:p text:style-name="tussenkopcur">Overleg</text:p>
            <text:p text:style-name="common-al">Overeenkomstig artikel 24 van het BABW moet voorafgaand aan het nemen van een verkeersbesluit overleg plaatsvinden met de korpschef. In dat kader is besluit besproken met de verkeersadviseur van de politie.</text:p>
            <text:p text:style-name="common-al"/>
            <text:p text:style-name="tussenkopcur">Besluit</text:p>
            <text:p text:style-name="common-al">Gedeputeerde Staten van Zuid-Holland, gelet op het voorgaande, besluiten:</text:p>
            <text:list text:style-name="id1-3-2-2-1-29">
              <text:list-item text:style-override="id1-3-2-2-1-2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9-2">
                <text:number>2.</text:number>
                <text:p text:style-name="al">Voor het in de gemeente Zoeterwoude buiten de bebouwde kom gelegen gedeelte van de provinciale weg N206 ter hoogte van de kruising met de Dirk van Santhorstweg de volgende verkeersmaatregelen vast te stellen:</text:p>
                <text:list text:style-name="id1-3-2-2-1-29-2-3">
                  <text:list-item text:style-override="id1-3-2-2-1-29-2-3-1">
                    <text:number>a.</text:number>
                    <text:p text:style-name="al">Door plaatsing van borden A1-50 uit bijlage I van het Reglement verkeersregels en verkeerstekens 1990 (RVV) een snelheidsbeperking tot 50 km/h in te stellen op de N206 Re vanaf hectometer 8.35 tot aan de kruising met de Dirk van Santhorstweg bij hectometer 8.6;</text:p>
                  </text:list-item>
                  <text:list-item text:style-override="id1-3-2-2-1-29-2-3-2">
                    <text:number>b.</text:number>
                    <text:p text:style-name="al">Door plaatsing van borden A1-50 een snelheidsbeperking tot 50 km/h in te stellen op de N206 Li vanaf hectometer 8.85 tot aan de kruising met de Dirk van Santhorstweg bij hectometer 8.6</text:p>
                  </text:list-item>
                </text:list>
              </text:list-item>
              <text:list-item text:style-override="id1-3-2-2-1-29-3">
                <text:number>3.</text:number>
                <text:p text:style-name="al">Te bepalen dat dit besluit in werking treedt met ingang van de dag na publicatie in de Staatscourant.</text:p>
              </text:list-item>
              <text:list-item text:style-override="id1-3-2-2-1-29-4">
                <text:number/>
                <text:p text:style-name="al"/>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Verkeersbesluit snelheidsbeperking N206-Dirk van Santhorstweg - Zoeterwoude-Dorp</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5- 869885178 / DOS-2025-0000937</meta:user-defined>
    <meta:user-defined meta:name="OVERHEIDop.verkeersbordcode">A1</meta:user-defined>
    <dc:language>nl</dc:language>
    <meta:user-defined meta:name="OVERHEIDop.locatietype/OVERHEIDop.gebiedsmarkering">Punt</meta:user-defined>
    <meta:user-defined meta:name="DC.title">Verkeersbesluit snelheidsbeperking kruispunt N206 - Dirk van Santhorstweg</meta:user-defined>
    <meta:user-defined meta:name="DCTERMS.W3CDTF/DCTERMS.available">2025-04-04</meta:user-defined>
    <meta:user-defined meta:name="DCTERMS.W3CDTF/OVERHEIDop.jaargang">2025</meta:user-defined>
    <meta:user-defined meta:name="OVERHEIDop.publicationIssue">5438</meta:user-defined>
    <meta:user-defined meta:name="OVERHEIDop.PrbID/DC.identifier">prb-2025-5438</meta:user-defined>
    <meta:user-defined meta:name="OVERHEIDop.versieInformatie"/>
  </office:meta>
</office:document-meta>
</file>