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in de N207 Oude Spoorweg te Bergambacht (143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leggen van een telecommunicatiekabel in de N207 Oude Spoorweg te Bergambacht, ter hoogte van km 6.35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1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3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3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404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in de N207 Oude Spoorweg te Bergambacht (143067)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37</meta:user-defined>
    <meta:user-defined meta:name="OVERHEIDop.PrbID/DC.identifier">prb-2025-5437</meta:user-defined>
    <meta:user-defined meta:name="OVERHEIDop.versieInformatie"/>
  </office:meta>
</office:document-meta>
</file>