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latanenstraat 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5 van een aanvraag om een omgevingsvergunning als bedoeld in de Omgevingswet. De aanvraag betreft het maken van een boogboring en het leggen van een laagspanningskabel en mantelbuis t.b.v. de aanleg van een nieuwe laagspanningsverbinding in grondwaterbeschermingsgebied op locatie <text:span text:style-name="nadrukvet">Platanenstraat 6, 2982 CR te Ridderkerk</text:span>.</text:p>
            <text:p text:style-name="common-al">De aanvraag is ingediend voor een activiteit als bedoeld in artikel 5.4 van de Omgevingswet (omgevingsverordening). De aanvraag is geregistreerd met het zaaknummer <text:span text:style-name="nadrukvet">011321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3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3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aken van een boogboring en het leggen van een laagspanningskabel en mantelbuis t.b.v. de aanleg van een nieuwe laagspanningsverbinding in grondwaterbeschermingsgebie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Kennisgeving aanvraag omgevingsvergunning, Platanenstraat 6 te Ridderkerk</meta:user-defined>
    <meta:user-defined meta:name="DCTERMS.W3CDTF/DCTERMS.available">2025-04-04</meta:user-defined>
    <meta:user-defined meta:name="DCTERMS.W3CDTF/OVERHEIDop.jaargang">2025</meta:user-defined>
    <meta:user-defined meta:name="OVERHEIDop.publicationIssue">5434</meta:user-defined>
    <meta:user-defined meta:name="OVERHEIDop.PrbID/DC.identifier">prb-2025-5434</meta:user-defined>
    <meta:user-defined meta:name="OVERHEIDop.versieInformatie"/>
  </office:meta>
</office:document-meta>
</file>