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het Rijn-Schiekanaal en onder de N206 Europaweg te Leiden (143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langs het Rijn-Schiekanaal en onder de N206 Europaweg te Leiden, ter hoogte van km 10.52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1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3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401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het Rijn-Schiekanaal en onder de N206 Europaweg te Leiden (143065)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31</meta:user-defined>
    <meta:user-defined meta:name="OVERHEIDop.PrbID/DC.identifier">prb-2025-5431</meta:user-defined>
    <meta:user-defined meta:name="OVERHEIDop.versieInformatie"/>
  </office:meta>
</office:document-meta>
</file>