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aerdijk 1, 8425 SR te Langedijke</text:p>
            <text:p text:style-name="common-al">Omschrijving: het intrekken/aanpassen van een vergunning</text:p>
            <text:p text:style-name="common-al">Datum ontvangst: 14-11-2024</text:p>
            <text:p text:style-name="common-al">Zaaknummer: PF-2024/285113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last-al">058 - 292 8995 of via het mailadres wnb@fryslan.fr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– Gemeente Ooststellingwerf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3</meta:user-defined>
    <meta:user-defined meta:name="OVERHEIDop.PrbID/DC.identifier">prb-2025-543</meta:user-defined>
    <meta:user-defined meta:name="OVERHEIDop.versieInformatie"/>
  </office:meta>
</office:document-meta>
</file>