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wet - 1e Loswal 9, Hilversum - Het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op verzoek van de vergunninghouder, geheel intrekken van de omgevingsvergunning milieu voor de voormalige inrichting Renewi Icova B.V. - Renewi Hilversum, 1e Loswal 9 te Hilversum. De vergunninghouder heeft aangegeven geen handelingen (meer) te verrichten met gebruikmaking van de vergunning.</text:p>
            <text:p text:style-name="common-al">Aanvrager: Renewi Nederland B.V.</text:p>
            <text:p text:style-name="common-al">Zaaknummer: 12544848</text:p>
            <text:p text:style-name="common-al">DSO nummer: -</text:p>
            <text:p text:style-name="common-al">Voornemen ontwerpbesluit: intrekken</text:p>
            <text:p text:style-name="common-al">Zienswijze in te dienen voor: 17-05-2025</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quot;search&quot;:&quot;13691971&quot;}" xlink:type="simple">hier</text:a>.</text:p>
            <text:p text:style-name="common-al">Het ontwerpbesluit en de bijbehorende stukken liggen tevens (digitaal) ter inzage bij: - provincie Noord-Holland, Houtplein 33 te Haarlem (op afspraak, via info.div@noord-holland.nl of telefonisch, 023-514 4440); - gemeente Hilversum, Stadskantoor, Oude Enghweg 23 (op afspraak, telefoon 14 035).</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dan kunt u gebruik maken van <text:a xlink:href="https://mozardloket.odnzkg.nl/mozard/!suite09.scherm1089?mWfr=556" xlink:type="simple">dit webformulier</text:a>. Er wordt dan contact met u opgenomen.</text:p>
            <text:p text:style-name="last-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91971</meta:user-defined>
    <meta:user-defined meta:name="DCTERMS.abstract">Bekendmaking van Provincie Noord-Holland</meta:user-defined>
    <dc:language>nl</dc:language>
    <meta:user-defined meta:name="OVERHEIDop.locatietype/OVERHEIDop.gebiedsmarkering">Punt</meta:user-defined>
    <meta:user-defined meta:name="DC.title">Ontwerpbesluit Omgevingswet - 1e Loswal 9, Hilversum - Het intrekken van de omgevingsvergunning milieu</meta:user-defined>
    <meta:user-defined meta:name="DCTERMS.W3CDTF/DCTERMS.available">2025-04-04</meta:user-defined>
    <meta:user-defined meta:name="DCTERMS.W3CDTF/OVERHEIDop.jaargang">2025</meta:user-defined>
    <meta:user-defined meta:name="OVERHEIDop.publicationIssue">5429</meta:user-defined>
    <meta:user-defined meta:name="OVERHEIDop.PrbID/DC.identifier">prb-2025-5429</meta:user-defined>
    <meta:user-defined meta:name="OVERHEIDop.versieInformatie"/>
  </office:meta>
</office:document-meta>
</file>