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op de N331, provinciale weg Zwolle - grens Flevoland, tussen hectometerpunten 8.865 en 8.84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maart 2025 een verzoek tot het behandelen van een aanvraag voor een beschikking hebben ontvangen waarbij de reguliere voorbereidingsprocedure van toepassing is. De aanvraag gaat over het aanleggen van kabels voor de locatie op de N331, provinciale weg Zwolle - grens Flevoland, tussen hectometerpunten 8.865 en 8.84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42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2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2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746</meta:user-defined>
    <meta:user-defined meta:name="DCTERMS.abstract">Kennisgeving ontvangst van een vergunningsaanvraag voor het aanleggen van kabels, op de N331, provinciale weg Zwolle - grens Flevoland, tussen hectometerpunten 8.865 en 8.845</meta:user-defined>
    <dc:language>nl</dc:language>
    <meta:user-defined meta:name="OVERHEIDop.locatietype/OVERHEIDop.gebiedsmarkering">Vlak</meta:user-defined>
    <meta:user-defined meta:name="DC.title">Kennisgeving ontvangst van een vergunningsaanvraag voor het aanleggen van kabels, op de N331, provinciale weg Zwolle - grens Flevoland, tussen hectometerpunten 8.865 en 8.845</meta:user-defined>
    <meta:user-defined meta:name="DCTERMS.W3CDTF/DCTERMS.available">2025-04-04</meta:user-defined>
    <meta:user-defined meta:name="DCTERMS.W3CDTF/OVERHEIDop.jaargang">2025</meta:user-defined>
    <meta:user-defined meta:name="OVERHEIDop.publicationIssue">5428</meta:user-defined>
    <meta:user-defined meta:name="OVERHEIDop.PrbID/DC.identifier">prb-2025-5428</meta:user-defined>
    <meta:user-defined meta:name="OVERHEIDop.versieInformatie"/>
  </office:meta>
</office:document-meta>
</file>