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renovatie van 35 woningen aan de Burgemeester Steenhuisenlaan te Burgum (huismus, gewone dwergvleermuis, ruige dwergvleermuis, laatvlieger).</text:p>
            <text:p text:style-name="common-al"/>
            <text:p text:style-name="common-al">Locatie: 9251 KJ, 9251 KD, 9251 KE en 9251 KH te Burgum. </text:p>
            <text:p text:style-name="common-al"/>
            <text:p text:style-name="common-al">Gedeputeerde Staten hebben een omgevingsvergunning verleend onder zaaknummer 285198. De omgevingsvergunning is geldig tot en met 1 januari 2027.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2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Tytsjerksteradiel Bekendmaking Omgevingsvergunning Flora en Fauna activiteit Omgevingswet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24</meta:user-defined>
    <meta:user-defined meta:name="OVERHEIDop.PrbID/DC.identifier">prb-2025-5424</meta:user-defined>
    <meta:user-defined meta:name="OVERHEIDop.versieInformatie"/>
  </office:meta>
</office:document-meta>
</file>