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erceel tussen Kemnadeweg, Argonstraat, Kryptonstraat en Weemstraa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uitbreiding van A18 bedrijvenpark aan de voormalige Martinuslaan, perceel tussen de Kemnadeweg, Argonstraat, Kryptonstraat en de Weemstraat te Wehl.</text:p>
            <text:p text:style-name="common-al">Provincie Gelderland heeft op 28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826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2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perceel tussen Kemnadeweg, Argonstraat, Kryptonstraat en Weemstraat Wehl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22</meta:user-defined>
    <meta:user-defined meta:name="OVERHEIDop.PrbID/DC.identifier">prb-2025-5422</meta:user-defined>
    <meta:user-defined meta:name="OVERHEIDop.versieInformatie"/>
  </office:meta>
</office:document-meta>
</file>