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omleidingsborden op de N332, provinciale weg Raalte - grens Gelderland, tussen hectometerpunten 0.500 en 0.000 en op de N348, provinciale weg Deventer - Ommen, tussen hectometerpunten 67.400 en 62.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5 ontvingen wij een vergunningsaanvraag voor het plaatsen van omleidingsborden op de N332, provinciale weg Raalte - grens Gelderland, tussen hectometerpunten 0.500 en 0.000 en op de N348, provinciale weg Deventer - Ommen, tussen hectometerpunten 67.400 en 62.400. De borden worden geplaatst vanwege maaiwerkzaamheden op de N3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4 me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41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41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41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922</meta:user-defined>
    <meta:user-defined meta:name="DCTERMS.abstract">Kennisgeving verleende vergunning voor omleidingsborden op de N332, provinciale weg Raalte - grens Gelderland, tussen hectometerpunten 0.500 en 0.000 en op de N348, provinciale weg Deventer - Ommen, tussen hectometerpunten 67.400 en 62.400</meta:user-defined>
    <dc:language>nl</dc:language>
    <meta:user-defined meta:name="OVERHEIDop.locatietype/OVERHEIDop.gebiedsmarkering">Vlak</meta:user-defined>
    <meta:user-defined meta:name="DC.title">Kennisgeving verleende vergunning voor omleidingsborden op de N332, provinciale weg Raalte - grens Gelderland, tussen hectometerpunten 0.500 en 0.000 en op de N348, provinciale weg Deventer - Ommen, tussen hectometerpunten 67.400 en 62.400</meta:user-defined>
    <meta:user-defined meta:name="DCTERMS.W3CDTF/DCTERMS.available">2025-04-04</meta:user-defined>
    <meta:user-defined meta:name="DCTERMS.W3CDTF/OVERHEIDop.jaargang">2025</meta:user-defined>
    <meta:user-defined meta:name="OVERHEIDop.publicationIssue">5419</meta:user-defined>
    <meta:user-defined meta:name="OVERHEIDop.PrbID/DC.identifier">prb-2025-5419</meta:user-defined>
    <meta:user-defined meta:name="OVERHEIDop.versieInformatie"/>
  </office:meta>
</office:document-meta>
</file>