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Paleisweg 22a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wijzigen van agrarisch bedrijf naar een niet agrarisch bedrijf met bedrijfswoning, bouwkavel en woonbestemming aan de Paleisweg 22a te Garderen.</text:p>
            <text:p text:style-name="common-al">Provincie Gelderland heeft op 2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0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1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Paleisweg 22a Garder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17</meta:user-defined>
    <meta:user-defined meta:name="OVERHEIDop.PrbID/DC.identifier">prb-2025-5417</meta:user-defined>
    <meta:user-defined meta:name="OVERHEIDop.versieInformatie"/>
  </office:meta>
</office:document-meta>
</file>