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andwinning Werfhout e.o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het uitbreiden van een zandwinning met essentieel leefgebied en voortplantingsplaatsen en/of rustplaatsen van kleine marterachtige en steenmarter die gemitigeerd moeten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0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30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1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1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1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zandwinning Werfhout e.o te Didam</meta:user-defined>
    <meta:user-defined meta:name="OVERHEIDop.datumEindeReactietermijn">2025-05-21</meta:user-defined>
    <meta:user-defined meta:name="OVERHEIDop.TilID/OVERHEIDop.terinzageleggingOP">til-2025-11308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16</meta:user-defined>
    <meta:user-defined meta:name="OVERHEIDop.PrbID/DC.identifier">prb-2025-5416</meta:user-defined>
    <meta:user-defined meta:name="OVERHEIDop.versieInformatie"/>
  </office:meta>
</office:document-meta>
</file>