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aas-Jacobs Vastgoed BV, Jankenberg 1, 4661 KS te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aas-Jacobs Vastgoed BV</text:p>
            <text:p text:style-name="common-al">Locatie : Jankenberg 1, 4661 KS te Halsteren, in de gemeente Bergen op Zoom</text:p>
            <text:p text:style-name="common-al">Activiteit : flora- en fauna- activiteit</text:p>
            <text:p text:style-name="common-al">Voor : sloop van een voormalige autogarage ten behoeve van 8 nieuwbouwwoningen</text:p>
            <text:p text:style-name="common-al">Aanvraagdatum : 28 november 2024</text:p>
            <text:p text:style-name="common-al">DSO-kenmerk : 2024112800806</text:p>
            <text:p text:style-name="common-al">Zaaknummer : Z/237176</text:p>
            <text:p text:style-name="common-al">Verzenddatum besluit : 2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1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176</meta:user-defined>
    <dc:language>nl</dc:language>
    <meta:user-defined meta:name="OVERHEIDop.locatietype/OVERHEIDop.gebiedsmarkering">Adres</meta:user-defined>
    <meta:user-defined meta:name="DC.title">Provincie Noord-Brabant – besluit aanvraag omgevingsvergunning - Maas-Jacobs Vastgoed BV, Jankenberg 1, 4661 KS te Halsteren</meta:user-defined>
    <meta:user-defined meta:name="OVERHEIDop.datumEindeReactietermijn">2025-05-14</meta:user-defined>
    <meta:user-defined meta:name="OVERHEIDop.TilID/OVERHEIDop.terinzageleggingOP">til-2025-11307</meta:user-defined>
    <meta:user-defined meta:name="DCTERMS.W3CDTF/DCTERMS.available">2025-04-04</meta:user-defined>
    <meta:user-defined meta:name="DCTERMS.W3CDTF/OVERHEIDop.jaargang">2025</meta:user-defined>
    <meta:user-defined meta:name="OVERHEIDop.publicationIssue">5415</meta:user-defined>
    <meta:user-defined meta:name="OVERHEIDop.PrbID/DC.identifier">prb-2025-5415</meta:user-defined>
    <meta:user-defined meta:name="OVERHEIDop.versieInformatie"/>
  </office:meta>
</office:document-meta>
</file>