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Okko Projectmanagement BV, Malvalaan 136-214 (even), 216-294 (even) en 296-374 (even) te Waa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Okko Projectmanagement BV</text:p>
            <text:p text:style-name="common-al">Locatie : Malvalaan 136-214 (even), 216-294 (even) en 296-374 (even) te Waalre, in de gemeente Waalre</text:p>
            <text:p text:style-name="common-al">Activiteit : flora- en fauna- activiteit</text:p>
            <text:p text:style-name="common-al">Voor : grootschalige renovatie en optoppen van de flats</text:p>
            <text:p text:style-name="common-al">Aanvraagdatum : 19 juni 2024</text:p>
            <text:p text:style-name="common-al">DSO-kenmerk : 2024061900729</text:p>
            <text:p text:style-name="common-al">Zaaknummer : Z/226315</text:p>
            <text:p text:style-name="common-al">Verzenddatum besluit : 2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april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631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1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1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1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631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Okko Projectmanagement BV, Malvalaan 136-214 (even), 216-294 (even) en 296-374 (even) te Waalre</meta:user-defined>
    <meta:user-defined meta:name="OVERHEIDop.datumEindeReactietermijn">2025-05-14</meta:user-defined>
    <meta:user-defined meta:name="OVERHEIDop.TilID/OVERHEIDop.terinzageleggingOP">til-2025-11305</meta:user-defined>
    <meta:user-defined meta:name="DCTERMS.W3CDTF/DCTERMS.available">2025-04-04</meta:user-defined>
    <meta:user-defined meta:name="DCTERMS.W3CDTF/OVERHEIDop.jaargang">2025</meta:user-defined>
    <meta:user-defined meta:name="OVERHEIDop.publicationIssue">5414</meta:user-defined>
    <meta:user-defined meta:name="OVERHEIDop.PrbID/DC.identifier">prb-2025-5414</meta:user-defined>
    <meta:user-defined meta:name="OVERHEIDop.versieInformatie"/>
  </office:meta>
</office:document-meta>
</file>