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  Bekendmaking maatwerkvoorschrift voor het gebruik van andere dan inheemse 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/>
            <text:p text:style-name="common-al">Betreft: bekendmaking maatwerkvoorschrift voor het gebruik van andere dan inheemse soorten op kadastraal perceel Deinum F 1356.</text:p>
            <text:p text:style-name="common-al"/>
            <text:p text:style-name="common-al">Locatie herplantplicht: kadastraal perceel Deinum F 1356 (langs de Hegedyk tussen Deinum en Boksum).</text:p>
            <text:p text:style-name="common-al"/>
            <text:p text:style-name="common-al">Gedeputeerde Staten hebben een maatwerkvoorschrift verleend onder zaaknummer 280656. Het maatwerkvoorschrift is geldig vanaf 4 april 2025. </text:p>
            <text:p text:style-name="common-al"/>
            <text:p text:style-name="common-al">Tegen dit maatwerkvoorschrift kan een belanghebbende tot en met 6 weken na publicatie bezwaar indienen bij Gedeputeerde Staten. </text:p>
            <text:p text:style-name="common-al"/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5925 (graag het zaaknummer vermelden in uw correspondentie). 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Waadhoeke    Bekendmaking maatwerkvoorschrift voor het gebruik van andere dan inheemse soor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13</meta:user-defined>
    <meta:user-defined meta:name="OVERHEIDop.PrbID/DC.identifier">prb-2025-5413</meta:user-defined>
    <meta:user-defined meta:name="OVERHEIDop.versieInformatie"/>
  </office:meta>
</office:document-meta>
</file>