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DAF Trucks N.V. Hugo van der Goeslaan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 </text:p>
            <text:p text:style-name="common-al">Gedeputeerde Staten van Noord-Brabant, maken bekend dat aanvrager de omgevingsvergunning geheel heeft ingetrokken. </text:p>
            <text:p text:style-name="common-al">Bedrijf : DAF Trucks N.V. </text:p>
            <text:p text:style-name="common-al">Locatie : Hugo van der Goeslaan 1 te Eindhoven</text:p>
            <text:p text:style-name="common-al"> Activiteit : Omgevingsplanactiviteit bouwen </text:p>
            <text:p text:style-name="common-al">Voor : Het uitbreiden van de truckfabriek </text:p>
            <text:p text:style-name="common-al">Aanvraagdatum : 24 december 2024 </text:p>
            <text:p text:style-name="common-al">DSO-kenmerk : 2024122400411 </text:p>
            <text:p text:style-name="common-al">Zaaknummer : Z-2024-021405 </text:p>
            <text:p text:style-name="common-al">Informatie </text:p>
            <text:p text:style-name="last-al">Aan deze procedure is het zaaknummer Z-2024-021405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41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1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1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4-021405</meta:user-defined>
    <dc:language>nl</dc:language>
    <meta:user-defined meta:name="OVERHEIDop.locatietype/OVERHEIDop.gebiedsmarkering">Adres</meta:user-defined>
    <meta:user-defined meta:name="DC.title">Provincie Noord-Brabant – aanvraag omgevingsvergunning – DAF Trucks N.V. Hugo van der Goeslaan 1 te Eindhov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5412</meta:user-defined>
    <meta:user-defined meta:name="OVERHEIDop.PrbID/DC.identifier">prb-2025-5412</meta:user-defined>
    <meta:user-defined meta:name="OVERHEIDop.versieInformatie"/>
  </office:meta>
</office:document-meta>
</file>