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Zayaz, Complex TCL-0035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besluit verlenen.</text:p>
            <text:p text:style-name="common-al">Bedrijf : Stichting Zayaz</text:p>
            <text:p text:style-name="common-al">Locatie : Hudsonlaan 2 t/m 52 (even), De Gerlachestraat 1 t/m 51 (oneven) en 2 t/m 40 (even), Robert Scottstraat 1 t/m 27 (oneven), Fridtjof Nansenstraat 1 t/m 39 (oneven) en 2 t/m 40 (even) en Amundsenstraat 1 t/m 39 (oneven) te ’s-Hertogenbosch, in de gemeente ‘s-Hertogenbosch</text:p>
            <text:p text:style-name="common-al">Activiteit : flora- en fauna- activiteit</text:p>
            <text:p text:style-name="common-al">Voor : onderhoud aan complex TCL-0035. De werkzaamheden vallen onder de op 12 juli 2022 aan Stichting Zayaz afgegeven gebiedsontheffing soortenbescherming (Z/136634-322337). Voortvloeiend uit de maatregelen uit het soortenmanagementplan en de gebiedsontheffing dient bij een ‘bijzondere verblijfsfunctie’ een goedkeuringsverzoek ingediend te worden. Het goedkeuringsbesluit is verleend ten behoeve van de bijzondere verblijfsfunctie (kolonie) ten aanzien van de huismus.</text:p>
            <text:p text:style-name="common-al">Aanvraagdatum : 7 januari 2025</text:p>
            <text:p text:style-name="common-al">DSO-kenmerk : N.v.t.</text:p>
            <text:p text:style-name="common-al">Zaaknummer : Z/246066</text:p>
            <text:p text:style-name="common-al">Verzenddatum besluit : 2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606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1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1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1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606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Zayaz, Complex TCL-0035 te ‘s-Hertogenbosch</meta:user-defined>
    <meta:user-defined meta:name="OVERHEIDop.datumEindeReactietermijn">2025-05-14</meta:user-defined>
    <meta:user-defined meta:name="OVERHEIDop.TilID/OVERHEIDop.terinzageleggingOP">til-2025-11303</meta:user-defined>
    <meta:user-defined meta:name="DCTERMS.W3CDTF/DCTERMS.available">2025-04-04</meta:user-defined>
    <meta:user-defined meta:name="DCTERMS.W3CDTF/OVERHEIDop.jaargang">2025</meta:user-defined>
    <meta:user-defined meta:name="OVERHEIDop.publicationIssue">5410</meta:user-defined>
    <meta:user-defined meta:name="OVERHEIDop.PrbID/DC.identifier">prb-2025-5410</meta:user-defined>
    <meta:user-defined meta:name="OVERHEIDop.versieInformatie"/>
  </office:meta>
</office:document-meta>
</file>