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deputeerde Staten van Zuid Holland maakt bekend dat een melding is ontvangen van:</text:p>
            <text:p text:style-name="common-al"/>
            <text:list text:style-name="id1-3-2-1-1-3">
              <text:list-item text:style-override="id1-3-2-1-1-3-1">
                <text:number>1.</text:number>
                <text:p text:style-name="al">NLVO Arbo en Milieu advies BV, 18 maart 2025. </text:p>
                <text:p text:style-name="al"/>
              </text:list-item>
            </text:list>
            <text:p text:style-name="common-al">In deze melding wordt het voornemen bekend gemaakt de bodem aan de <text:span text:style-name="nadrukvet">Korte Schenkeldijk 2 </text:span>te Spijkenisse<text:span text:style-name="nadrukvet">, </text:span>gemeente Nissewaard te saneren volgens het Besluit Uniforme Saneringen (3417241)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648850" xlink:type="simple">https://loket.dcmr.nl/mozard/!suite92.scherm1007?mObj=9648850</text:a> </text:p>
            <text:p text:style-name="common-al"/>
            <text:p text:style-name="last-al">Schiedam, <text:span text:style-name="nadrukvet">3 april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0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0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17241</meta:user-defined>
    <meta:user-defined meta:name="DCTERMS.abstract">GS hebben melding ontvangen van voornemen van sanering bodem aan Korte Schenkeldijk 2 te Spijkenisse. 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08</meta:user-defined>
    <meta:user-defined meta:name="OVERHEIDop.PrbID/DC.identifier">prb-2025-5408</meta:user-defined>
    <meta:user-defined meta:name="OVERHEIDop.versieInformatie"/>
  </office:meta>
</office:document-meta>
</file>