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de trambaanconstructie op de N470 plaatselijk bekend als Kruithuisweg in de gemeente Delft (1391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de trambaanconstructie op de N470 plaatselijk bekend als Kruithuisweg ter hoogte van km 2.065 in de gemeen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0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0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0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365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de trambaanconstructie op de N470 plaatselijk bekend als Kruithuisweg in de gemeente Delft (139195)</meta:user-defined>
    <meta:user-defined meta:name="DCTERMS.W3CDTF/DCTERMS.available">2025-04-04</meta:user-defined>
    <meta:user-defined meta:name="DCTERMS.W3CDTF/OVERHEIDop.jaargang">2025</meta:user-defined>
    <meta:user-defined meta:name="OVERHEIDop.publicationIssue">5406</meta:user-defined>
    <meta:user-defined meta:name="OVERHEIDop.PrbID/DC.identifier">prb-2025-5406</meta:user-defined>
    <meta:user-defined meta:name="OVERHEIDop.versieInformatie"/>
  </office:meta>
</office:document-meta>
</file>