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229075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 oktober 2023 een aanvraag op grond van de Wet algemene bepalingen omgevingsrecht (Wabo) ontvangen van Vopak Terminal Europoort B.V. voor de inrichting aan de Moezelweg 75, 3198 LS Rotterdam-Europoort.</text:p>
            <text:p text:style-name="common-al"/>
            <text:p text:style-name="common-al">Het betreft een inrichting voor opslag van vloeistoffen in atmosferische tanks en vaten, overslag van vloeistoffen van en naar schepen, tankauto’s, tankcontainers en pijpleiding, boord-boordoverslag van vloeistoffen, additiveren, het mengen en wassen van vloeistoffen, het voeden en ontvangen van productie van de raffinaderij van Koch (VPR Energy B.V.,locatie Neckarweg 5), ondergrondse butaanleiding van Koch HC Partnership naar Lyondell Chemie Nederland B.V. en het opslaan van (gevaarlijke)afvalstoffen in afwachting tot nadere verwerking.</text:p>
            <text:p text:style-name="common-al"/>
            <text:p text:style-name="common-al">De aanvraag heeft betrekking op de tweede fase en bevat het onderdeel bouwen. Het betreft het oprichten van een tijdelijke waterstoffabriek voor een periode van vijf jaar.</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9 april 2025 tot en met </text:p>
            <text:p text:style-name="common-al">21 me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90757 en het Olo nummer: 8098269.</text:p>
            <text:p text:style-name="common-al">Voor de betreffende stukken met betrekking tot deze procedure kunt u op bijgaande link klikken:</text:p>
            <text:p text:style-name="last-al">
            <text:a xlink:href="https://loket.dcmr.nl/mozard/!suite92.scherm1007?mObj=8824892" xlink:type="simple">https://loket.dcmr.nl/mozard/!suite92.scherm1007?mObj=882489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0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0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0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90757</meta:user-defined>
    <meta:user-defined meta:name="DCTERMS.abstract">GS hebben besloten vergunning te verlenen inzake 2e fase, onderdeel bouwen inzake oprichten tijdelijke waterstoffabriek voor periode van vijf jaar. </meta:user-defined>
    <dc:language>nl</dc:language>
    <meta:user-defined meta:name="OVERHEIDop.locatietype/OVERHEIDop.gebiedsmarkering">Adres</meta:user-defined>
    <meta:user-defined meta:name="DC.title">Kennisgeving beschikking Vopak Terminal Europoort B.V. 2290757</meta:user-defined>
    <meta:user-defined meta:name="DCTERMS.W3CDTF/DCTERMS.available">2025-04-08</meta:user-defined>
    <meta:user-defined meta:name="DCTERMS.W3CDTF/OVERHEIDop.jaargang">2025</meta:user-defined>
    <meta:user-defined meta:name="OVERHEIDop.publicationIssue">5405</meta:user-defined>
    <meta:user-defined meta:name="OVERHEIDop.PrbID/DC.identifier">prb-2025-5405</meta:user-defined>
    <meta:user-defined meta:name="OVERHEIDop.versieInformatie"/>
  </office:meta>
</office:document-meta>
</file>