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atsbosbeheer, Groote Peel en Deurnsche Peel &amp; Mariapeel - Z/248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Aanpassing van de recreatiezonering, ten behoeve van natuurontwikkeling</text:p>
            <text:p text:style-name="common-al">Locatie: Groote Peel en Deurnsche Peel &amp; Mariapeel</text:p>
            <text:p text:style-name="common-al">Zaaknummer: Z/248578</text:p>
            <text:p text:style-name="common-al">Activiteit: Natura 2000-activiteit</text:p>
            <text:p text:style-name="common-al">Datum ontvangen: 27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5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aatsbosbeheer, Groote Peel en Deurnsche Peel &amp; Mariapeel - Z/248578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04</meta:user-defined>
    <meta:user-defined meta:name="OVERHEIDop.PrbID/DC.identifier">prb-2025-5404</meta:user-defined>
    <meta:user-defined meta:name="OVERHEIDop.versieInformatie"/>
  </office:meta>
</office:document-meta>
</file>