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deeltelijk) intrekkingsverzoek  - Lopikerweg west 49 in Lopik</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provincie Utrecht namens vergunninghouder een verzoek tot (gedeeltelijke) intrekking ontvangen met betrekking tot de natuurvergunning ODH-201 6-00038723 voor de locatie Lopikerweg west 49 in Lopik. Het verzoek heeft zaaknummer Z-PU-2025-000768.</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68</meta:user-defined>
    <meta:user-defined meta:name="DCTERMS.abstract">Betreft: aanvraag op locatie Lopikerweg west 49 in Lopik</meta:user-defined>
    <dc:language>nl</dc:language>
    <meta:user-defined meta:name="OVERHEIDop.locatietype/OVERHEIDop.gebiedsmarkering">Punt</meta:user-defined>
    <meta:user-defined meta:name="DC.title">Ontvangen (gedeeltelijk) intrekkingsverzoek  - Lopikerweg west 49 in Lopik</meta:user-defined>
    <meta:user-defined meta:name="DCTERMS.W3CDTF/DCTERMS.available">2025-04-04</meta:user-defined>
    <meta:user-defined meta:name="DCTERMS.W3CDTF/OVERHEIDop.jaargang">2025</meta:user-defined>
    <meta:user-defined meta:name="OVERHEIDop.publicationIssue">5401</meta:user-defined>
    <meta:user-defined meta:name="OVERHEIDop.PrbID/DC.identifier">prb-2025-5401</meta:user-defined>
    <meta:user-defined meta:name="OVERHEIDop.versieInformatie"/>
  </office:meta>
</office:document-meta>
</file>