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in de provincie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8 maart 2025 hebben wij een aanvraag ontvangen voor bestrijding bruine en zwarte rat met behulp van het luchtdrukgeweer in de provincie Drenth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in de provincie Drenthe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00</meta:user-defined>
    <meta:user-defined meta:name="OVERHEIDop.PrbID/DC.identifier">prb-2025-5400</meta:user-defined>
    <meta:user-defined meta:name="OVERHEIDop.versieInformatie"/>
  </office:meta>
</office:document-meta>
</file>