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gunning voor het verwijderen en verplanten van 4 bomen aan de Montrealweg 15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maart 2025 een aanvraag voor een omgevingsvergunning ontvangen voor Lanxess Chemical B.V. aan de Montrealweg 15, 3197 KH te Rotterdam-Botlek. De aanvraag betreft het verwijderen en verplanten van 4 (platanus hispanica) bomen. Deze aanvraag is op 31 maart 2025 ingetrokken door Lanxess Chemical B.V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94884 en/of het verzoeknummer: 20250312021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94884 </meta:user-defined>
    <meta:user-defined meta:name="DCTERMS.abstract">GS hebben aanvraag omgevingsvergunning ontvangen inzake verwijderen en verplanten 4 platanus hispanica bomen. Deze aanvraag is ingetrokken. </meta:user-defined>
    <dc:language>nl</dc:language>
    <meta:user-defined meta:name="OVERHEIDop.locatietype/OVERHEIDop.gebiedsmarkering">Adres</meta:user-defined>
    <meta:user-defined meta:name="DC.title">Kennisgeving intrekking vergunning voor het verwijderen en verplanten van 4 bomen aan de Montrealweg 15 te Rotterdam-Botl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9</meta:user-defined>
    <meta:user-defined meta:name="OVERHEIDop.PrbID/DC.identifier">prb-2025-5399</meta:user-defined>
    <meta:user-defined meta:name="OVERHEIDop.versieInformatie"/>
  </office:meta>
</office:document-meta>
</file>