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.Z. van Troost, Bartokstraat 2 Bergen op Zoom - Z/248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 aan de gevels</text:p>
            <text:p text:style-name="common-al">Locatie:  Bartokstraat 2, 4614 VH te Bergen op Zoom </text:p>
            <text:p text:style-name="common-al">Zaaknummer:  Z/248617</text:p>
            <text:p text:style-name="common-al">Activiteit: Flora- en fauna-activiteit</text:p>
            <text:p text:style-name="common-al">Datum ontvangen:  28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617</meta:user-defined>
    <dc:language>nl</dc:language>
    <meta:user-defined meta:name="OVERHEIDop.locatietype/OVERHEIDop.gebiedsmarkering">Adres</meta:user-defined>
    <meta:user-defined meta:name="DC.title">Provincie Noord-Brabant – Omgevingsvergunning aangevraagd – N.Z. van Troost, Bartokstraat 2 Bergen op Zoom - Z/248617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98</meta:user-defined>
    <meta:user-defined meta:name="OVERHEIDop.PrbID/DC.identifier">prb-2025-5398</meta:user-defined>
    <meta:user-defined meta:name="OVERHEIDop.versieInformatie"/>
  </office:meta>
</office:document-meta>
</file>