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 Omgevingswet-ontgrondingsactiviteit, locatie Meervelderweg 52 te Ud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-ontgrondingsactiviteit op grond van de Omgevingswet verleend voor de aanleg van een vijver ter plaatse van de Meervelderweg 52 te Uddel, gemeente Apeldoorn. Tegelijkertijd is door ons een m.e.r.-beoordelingsbesluit genomen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974 (ontgrondingsactiviteit) en m.e.r.-beoordelingsbesluit (2024-014990)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974 (ontgrondingsactiviteit) en zaaknummer 2024-014990 (m.e.r.-beoordelingsbesluit). 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9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9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9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 Omgevingswet-ontgrondingsactiviteit, locatie Meervelderweg 52 te Uddel.</meta:user-defined>
    <meta:user-defined meta:name="OVERHEIDop.datumEindeReactietermijn">2025-05-16</meta:user-defined>
    <meta:user-defined meta:name="OVERHEIDop.TilID/OVERHEIDop.terinzageleggingOP">til-2025-11277</meta:user-defined>
    <meta:user-defined meta:name="DCTERMS.W3CDTF/DCTERMS.available">2025-04-04</meta:user-defined>
    <meta:user-defined meta:name="DCTERMS.W3CDTF/OVERHEIDop.jaargang">2025</meta:user-defined>
    <meta:user-defined meta:name="OVERHEIDop.publicationIssue">5397</meta:user-defined>
    <meta:user-defined meta:name="OVERHEIDop.PrbID/DC.identifier">prb-2025-5397</meta:user-defined>
    <meta:user-defined meta:name="OVERHEIDop.versieInformatie"/>
  </office:meta>
</office:document-meta>
</file>