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ooien van 6 Populus canescens aan de Coloradoweg 10 te Rotterdam-Maasvlak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1 maart 2025 een aanvraag voor een omgevingsvergunning ontvangen voor Uniper Maasvlakte aan de Coloradoweg 10, 3199 LA te Rotterdam-Maasvlakte. De aanvraag betreft </text:p>
            <text:p text:style-name="common-al">het rooien van 6 Populus canescen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479241 en/of het verzoeknummer: 20250331015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9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9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9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479241 </meta:user-defined>
    <meta:user-defined meta:name="DCTERMS.abstract">GS hebben aanvraag omgevingsvergunning ontvangen inzake rooien 6 populus canescens bij Uniper Maasvlakte aan Coloradoweg 10 te Rotterdam. </meta:user-defined>
    <dc:language>nl</dc:language>
    <meta:user-defined meta:name="OVERHEIDop.locatietype/OVERHEIDop.gebiedsmarkering">Adres</meta:user-defined>
    <meta:user-defined meta:name="DC.title">Kennisgeving aanvraag vergunning voor het rooien van 6 Populus canescens aan de Coloradoweg 10 te Rotterdam-Maasvlakte</meta:user-defined>
    <meta:user-defined meta:name="DCTERMS.W3CDTF/DCTERMS.available">2025-04-04</meta:user-defined>
    <meta:user-defined meta:name="DCTERMS.W3CDTF/OVERHEIDop.jaargang">2025</meta:user-defined>
    <meta:user-defined meta:name="OVERHEIDop.publicationIssue">5396</meta:user-defined>
    <meta:user-defined meta:name="OVERHEIDop.PrbID/DC.identifier">prb-2025-5396</meta:user-defined>
    <meta:user-defined meta:name="OVERHEIDop.versieInformatie"/>
  </office:meta>
</office:document-meta>
</file>