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98, Valkenburg - Nuth, kilometrering van 10.9 tot 11.1, aan de linkerzijde van de weg, Stationstraat 32, 6361BH Nuth, Z2025-0000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 langs de provinciale weg N298, Valkenburg - Nuth, kilometrering van 10.9 tot 11.1, aan de linkerzijde van de weg, Stationstraat 32, 6361BH Nuth.</text:p>
            <text:p text:style-name="common-al">Belanghebbenden kunnen binnen zes weken na de dag waarop dit besluit is verzonden bezwaar maken onder vermelding van zaaknummer Z2025-00000202.</text:p>
            <text:p text:style-name="common-al">Het besluit is verzonden op 2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98, Valkenburg - Nuth, kilometrering van 10.9 tot 11.1, aan de linkerzijde van de weg, Stationstraat 32, 6361BH Nuth, Z2025-00000186</meta:user-defined>
    <meta:user-defined meta:name="OVERHEIDop.datumEindeReactietermijn">2025-05-14</meta:user-defined>
    <meta:user-defined meta:name="OVERHEIDop.terinzageleggingBG">https://jeleefomgeving.nl/inzien/001737430/693c31cc-b79e-4f39-bfea-88d2acf447cc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3</meta:user-defined>
    <meta:user-defined meta:name="OVERHEIDop.PrbID/DC.identifier">prb-2025-5393</meta:user-defined>
    <meta:user-defined meta:name="OVERHEIDop.versieInformatie"/>
  </office:meta>
</office:document-meta>
</file>