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tijdelijke bewegwijzering op de N337, provinciale weg Deventer - Zwolle, tussen hectometerpunten 21.600 en 21.800</text:p>
      <text:section text:name="zakelijke-mededeling_id1-3-2" text:style-name="zakelijke-mededeling">
        <text:section text:name="zakelijke-mededeling-tekst_id1-3-2-1" text:style-name="zakelijke-mededeling-tekst">
          <text:section text:name="tekst_id1-3-2-1-1" text:style-name="tekst">
            <text:p text:style-name="common-al">Op 5 maart 2025 ontvingen wij een vergunningsaanvraag voor het plaatsen van tijdelijke bewegwijzering vanwege het evenement 'Autocross Wijhe' op 12 en 13 juli 2025. De borden worden geplaatst op de N337, provinciale weg Deventer - Zwolle, tussen hectometerpunten 21.600 en 21.800.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4 me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39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9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9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066</meta:user-defined>
    <meta:user-defined meta:name="DCTERMS.abstract">Kennisgeving verleende vergunning voor tijdelijke bewegwijzering op de N337, provinciale weg Deventer - Zwolle, tussen hectometerpunten 21.600 en 21.800</meta:user-defined>
    <dc:language>nl</dc:language>
    <meta:user-defined meta:name="OVERHEIDop.locatietype/OVERHEIDop.gebiedsmarkering">Lijn</meta:user-defined>
    <meta:user-defined meta:name="DC.title">Kennisgeving verleende vergunning voor tijdelijke bewegwijzering op de N337, provinciale weg Deventer - Zwolle, tussen hectometerpunten 21.600 en 21.800</meta:user-defined>
    <meta:user-defined meta:name="DCTERMS.W3CDTF/DCTERMS.available">2025-04-04</meta:user-defined>
    <meta:user-defined meta:name="DCTERMS.W3CDTF/OVERHEIDop.jaargang">2025</meta:user-defined>
    <meta:user-defined meta:name="OVERHEIDop.publicationIssue">5392</meta:user-defined>
    <meta:user-defined meta:name="OVERHEIDop.PrbID/DC.identifier">prb-2025-5392</meta:user-defined>
    <meta:user-defined meta:name="OVERHEIDop.versieInformatie"/>
  </office:meta>
</office:document-meta>
</file>