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altenseweg 99 tm 103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uitbreiding van bedrijventerrein Hofskamp-Oost III  aan de Aaltenseweg 99 tm 103 te Varsseveld.</text:p>
            <text:p text:style-name="common-al">Provincie Gelderland heeft op 28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82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9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Aaltenseweg 99 tm 103 Varsse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90</meta:user-defined>
    <meta:user-defined meta:name="OVERHEIDop.PrbID/DC.identifier">prb-2025-5390</meta:user-defined>
    <meta:user-defined meta:name="OVERHEIDop.versieInformatie"/>
  </office:meta>
</office:document-meta>
</file>