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maaiwerkzaamheden N36, op de N34, provinciale weg Witte Paal – grens Drenthe, tussen hectometerpunten 28.000 en 33.7000 en op de N343, provinciale weg Oldenzaal – Slagharen, tussen hectometerpunten 40.000 en 29.000  en op de N341, provinciale weg Ommen – Kloosterhaar, tussen hectometerpunten 17.000 en 1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5 een verzoek tot het behandelen van een aanvraag voor een beschikking hebben ontvangen waarbij de reguliere voorbereidingsprocedure van toepassing is. De aanvraag gaat over het plaatsen van aanduidingsborden ivm maaiwerkzaamheden (N36 Slot 2) voor de locatie op de N34, provinciale weg Witte Paal – grens Drenthe, tussen hectometerpunten 28.000 en 33.7000 en op de N343, provinciale weg Oldenzaal – Slagharen, tussen hectometerpunten 40.000 en 29.000 en op de N341, provinciale weg Ommen – Kloosterhaar, tussen hectometerpunten 17.000 en 12.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25</meta:user-defined>
    <meta:user-defined meta:name="DCTERMS.abstract">Kennisgeving ontvangst van een vergunningsaanvraag voor het plaatsen van aanduidingsborden i.v.m. maaiwerkzaamheden N36, op de N34, tussen hectometerpunten 28.000 en 33.7000 en op de N343, tussen hectometerpunten 40.000 en 29.000  en op de N341, 17.000 en 12.600</meta:user-defined>
    <dc:language>nl</dc:language>
    <meta:user-defined meta:name="OVERHEIDop.locatietype/OVERHEIDop.gebiedsmarkering">Vlak</meta:user-defined>
    <meta:user-defined meta:name="DC.title">Kennisgeving ontvangst van een vergunningsaanvraag voor het plaatsen van aanduidingsborden i.v.m. maaiwerkzaamheden N36, op de N34, provinciale weg Witte Paal – grens Drenthe, tussen hectometerpunten 28.000 en 33.7000 en op de N343, provinciale weg Oldenzaal – Slagharen, tussen hectometerpunten 40.000 en 29.000  en op de N341, provinciale weg Ommen – Kloosterhaar, tussen hectometerpunten 17.000 en 12.600</meta:user-defined>
    <meta:user-defined meta:name="DCTERMS.W3CDTF/DCTERMS.available">2025-04-04</meta:user-defined>
    <meta:user-defined meta:name="DCTERMS.W3CDTF/OVERHEIDop.jaargang">2025</meta:user-defined>
    <meta:user-defined meta:name="OVERHEIDop.publicationIssue">5388</meta:user-defined>
    <meta:user-defined meta:name="OVERHEIDop.PrbID/DC.identifier">prb-2025-5388</meta:user-defined>
    <meta:user-defined meta:name="OVERHEIDop.versieInformatie"/>
  </office:meta>
</office:document-meta>
</file>