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Land van Altena, Altenastraat &amp; Hoekkampstraat Nieuwendijk - Z/248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Altenastraat en Hoekkampstraat te Nieuwendijk</text:p>
            <text:p text:style-name="common-al">Zaaknummer:  Z/248584</text:p>
            <text:p text:style-name="common-al">Activiteit: Flora- en fauna-activiteit</text:p>
            <text:p text:style-name="common-al">Datum ontvangen:  28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8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5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stichting Land van Altena, Altenastraat &amp; Hoekkampstraat Nieuwendijk - Z/248584</meta:user-defined>
    <meta:user-defined meta:name="DCTERMS.W3CDTF/DCTERMS.available">2025-04-04</meta:user-defined>
    <meta:user-defined meta:name="DCTERMS.W3CDTF/OVERHEIDop.jaargang">2025</meta:user-defined>
    <meta:user-defined meta:name="OVERHEIDop.publicationIssue">5386</meta:user-defined>
    <meta:user-defined meta:name="OVERHEIDop.PrbID/DC.identifier">prb-2025-5386</meta:user-defined>
    <meta:user-defined meta:name="OVERHEIDop.versieInformatie"/>
  </office:meta>
</office:document-meta>
</file>