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441 Katwijkseweg te Wassenaar (143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ten behoeve van een VRI-installatie, langs de N441 Katwijkseweg te Wassenaar, ter hoogte van km 1.67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1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8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374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441 Katwijkseweg te Wassenaar (143057)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84</meta:user-defined>
    <meta:user-defined meta:name="OVERHEIDop.PrbID/DC.identifier">prb-2025-5384</meta:user-defined>
    <meta:user-defined meta:name="OVERHEIDop.versieInformatie"/>
  </office:meta>
</office:document-meta>
</file>