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N273 63.0  Connection syst. io politie, N273, Ittervoort - Venlo, ter hoogte van kilometrering van 63, aan de link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ter hoogte van kilometrering van 63, aan de link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73 63.0  Connection syst. io politie</text:p>
            <text:p text:style-name="common-al">Aanvraagdatum: 31 maart 2025</text:p>
            <text:p text:style-name="common-al">Zaaknummer: Z2025-0000070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8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6</meta:user-defined>
    <dc:language>nl</dc:language>
    <meta:user-defined meta:name="OVERHEIDop.locatietype/OVERHEIDop.gebiedsmarkering">Punt</meta:user-defined>
    <meta:user-defined meta:name="DC.title">Aanvraag Omgevingsvergunning aanbrengen cameramast met zuilkast N273 63.0  Connection syst. io politie, N273, Ittervoort - Venlo, ter hoogte van kilometrering van 63, aan de linkerzijde van de weg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83</meta:user-defined>
    <meta:user-defined meta:name="OVERHEIDop.PrbID/DC.identifier">prb-2025-5383</meta:user-defined>
    <meta:user-defined meta:name="OVERHEIDop.versieInformatie"/>
  </office:meta>
</office:document-meta>
</file>