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ndsweel 45 - 81 (oneven) te Hippolytushoe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maart 2025 een aanvraag voor een omgevingsvergunning ontvangen. Het gaat over de renovatie van de bebouwing binnen het plangebied met energetische verbeteringen  gelegen aan Hendsweel 45 - 81 (oneven) te Hippolytushoef. De aanvraag is geregistreerd onder het kenmerk OMG-053844/DMS50297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3844/DMS5029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844 public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st aanvraag omgevingsvergunning Hendsweel 45 - 81 (oneven) te Hippolytushoef (Flora- en fauna-activiteit)</meta:user-defined>
    <meta:user-defined meta:name="DCTERMS.W3CDTF/DCTERMS.available">2025-04-04</meta:user-defined>
    <meta:user-defined meta:name="DCTERMS.W3CDTF/OVERHEIDop.jaargang">2025</meta:user-defined>
    <meta:user-defined meta:name="OVERHEIDop.externeBijlage">OMG-053844 afschrift brief|exb-2025-12527</meta:user-defined>
    <meta:user-defined meta:name="OVERHEIDop.publicationIssue">5381</meta:user-defined>
    <meta:user-defined meta:name="OVERHEIDop.PrbID/DC.identifier">prb-2025-5381</meta:user-defined>
    <meta:user-defined meta:name="OVERHEIDop.versieInformatie"/>
  </office:meta>
</office:document-meta>
</file>