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nckebachstraat 1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Tata Steel IJmuiden B.V.</text:p>
            <text:p text:style-name="common-al">Zaaknummer: 13684057</text:p>
            <text:p text:style-name="common-al">DSO nummer: 2025032801150</text:p>
            <text:p text:style-name="common-al">Ontvangstdatum melding: 28-03-2025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333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graven bodem - Wenckebachstraat 1, Velsen-Noord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77</meta:user-defined>
    <meta:user-defined meta:name="OVERHEIDop.PrbID/DC.identifier">prb-2025-5377</meta:user-defined>
    <meta:user-defined meta:name="OVERHEIDop.versieInformatie"/>
  </office:meta>
</office:document-meta>
</file>