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Omgevingswet en Besluit kwaliteit leefomgeving – aanwijzing zwemlocaties voor zwemseizoen 2025 in Drenth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40 zwemlocaties in oppervlaktewater hebben aangewezen voor het zwemseizoen 2025. Aanwijzing van deze zwemlocaties gebeurt op basis van de Omgevingswet en het Besluit kwaliteit leefomgeving. </text:p>
            <text:p text:style-name="common-al">Bent u het niet eens met dit besluit, dan kunt u binnen zes weken na de dag van verzending ervan hiertegen een beroepschrift indienen bij de Rechtbank Noord-Nederland. De dag van verzending is de dagtekening van het besluit. Voor meer informatie over het indienen van een beroepschrift verwijzen wij u naar <text:a xlink:href="http://www.provincie.drenthe.nl/bezwaarprocedure" xlink:type="simple">www.provincie.drenthe.nl/bezwaarprocedure</text:a>.</text:p>
            <text:p text:style-name="common-al">U kunt het besluit en bijbehorende stukken gedurende zes weken vanaf publicatiedatum digitaal inzien. Klik op de link 'Bekijk documenten’ om de documenten te bekij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7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7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7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Publicatie besluit Omgevingswet en Besluit kwaliteit leefomgeving – aanwijzing zwemlocaties voor zwemseizoen 2025 in Drenthe</meta:user-defined>
    <meta:user-defined meta:name="OVERHEIDop.datumEindeReactietermijn">2025-05-12</meta:user-defined>
    <meta:user-defined meta:name="OVERHEIDop.TilID/OVERHEIDop.terinzageleggingOP">til-2025-11213</meta:user-defined>
    <meta:user-defined meta:name="DCTERMS.W3CDTF/DCTERMS.available">2025-04-04</meta:user-defined>
    <meta:user-defined meta:name="DCTERMS.W3CDTF/OVERHEIDop.jaargang">2025</meta:user-defined>
    <meta:user-defined meta:name="OVERHEIDop.publicationIssue">5372</meta:user-defined>
    <meta:user-defined meta:name="OVERHEIDop.PrbID/DC.identifier">prb-2025-5372</meta:user-defined>
    <meta:user-defined meta:name="OVERHEIDop.versieInformatie"/>
  </office:meta>
</office:document-meta>
</file>